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o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ollostraat 59, 3084PL, realiseren van 20 ecologische houtbouwappartementen en het Wielewaalhuis in fase 8 van de nieuwe Wielewaal (aanvraagdatum 25-07-2025, dossiernummer OMV.25.07.004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6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llostraat 59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94</meta:user-defined>
    <meta:user-defined meta:name="OVERHEIDop.GmbID/DC.identifier">gmb-2025-343694</meta:user-defined>
    <meta:user-defined meta:name="OVERHEIDop.versieInformatie"/>
  </office:meta>
</office:document-meta>
</file>