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- Leidsekade 2-12, Amsterdam - Graven 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graven in de bodem met een kwaliteit boven de interventiewaarde bodemkwaliteit.</text:p>
            <text:p text:style-name="common-al">Aanvrager: Stichting Waternet</text:p>
            <text:p text:style-name="common-al">Zaaknummer: OD2025-0010859</text:p>
            <text:p text:style-name="common-al">DSO nummer: 2025072401590</text:p>
            <text:p text:style-name="common-al">Ontvangstdatum melding: 24-07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3693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693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693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10859</meta:user-defined>
    <meta:user-defined meta:name="DCTERMS.abstract">01.2488-348 Leidsekade 2-12 te Ams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ontvangen - Leidsekade 2-12, Amsterdam - Graven bodem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693</meta:user-defined>
    <meta:user-defined meta:name="OVERHEIDop.GmbID/DC.identifier">gmb-2025-343693</meta:user-defined>
    <meta:user-defined meta:name="OVERHEIDop.versieInformatie"/>
  </office:meta>
</office:document-meta>
</file>