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mpweg 9a, 4325LG Renesse    - het verbouwen van een cafetaria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cafetariaZaaknummer: 1561408Datum indiening: 30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6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625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mpweg 9a, 4325LG Renesse    - het verbouwen van een cafetariaAanvraa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92</meta:user-defined>
    <meta:user-defined meta:name="OVERHEIDop.GmbID/DC.identifier">gmb-2025-343692</meta:user-defined>
    <meta:user-defined meta:name="OVERHEIDop.versieInformatie"/>
  </office:meta>
</office:document-meta>
</file>