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ieuwe Aamsestraat 26c, 6662ND Elst</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Overbetuwe een verzoek ontvangen voor het afwijken van regels in het omgevingsplan voor Dierenkliniek De Aam. Het verzoek betreft:</text:p>
            <text:p text:style-name="common-al">
            <text:span text:style-name="nadrukvet">Locatie: </text:span>Nieuwe Aamsestraat 26c, 6662ND Elst</text:p>
            <text:p text:style-name="common-al">
            <text:span text:style-name="nadrukvet">Zaaknummer: </text:span>Z2025-01533</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369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9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9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33</meta:user-defined>
    <meta:user-defined meta:name="DCTERMS.abstract">Betreft: het afwijken van regels in het omgevingsplan voor Dierenkliniek De Aam op locatie Nieuwe Aamsestraat 26c, 6662ND Elst, ontvangen op 30 juli 2025</meta:user-defined>
    <dc:language>nl</dc:language>
    <meta:user-defined meta:name="OVERHEIDop.locatietype/OVERHEIDop.gebiedsmarkering">Vlak</meta:user-defined>
    <meta:user-defined meta:name="DC.title">Kennisgeving ontvangst verzoek omgevingsvergunning op locatie Nieuwe Aamsestraat 26c, 6662ND Elst</meta:user-defined>
    <meta:user-defined meta:name="DCTERMS.W3CDTF/DCTERMS.available">2025-08-05</meta:user-defined>
    <meta:user-defined meta:name="DCTERMS.W3CDTF/OVERHEIDop.jaargang">2025</meta:user-defined>
    <meta:user-defined meta:name="OVERHEIDop.publicationIssue">343691</meta:user-defined>
    <meta:user-defined meta:name="OVERHEIDop.GmbID/DC.identifier">gmb-2025-343691</meta:user-defined>
    <meta:user-defined meta:name="OVERHEIDop.versieInformatie"/>
  </office:meta>
</office:document-meta>
</file>