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renoveren en isoleren van het dak en het vervangen van de bestaande dakkapel op de woning, Linieweg 8 1783BA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Linieweg 8 1783BA Den Helder, renoveren en isoleren van het dak en het vervangen van de bestaande dakkapel op de woning</text:p>
            <text:p text:style-name="common-al">Datum ontvangst: 31-07-2025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43687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687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687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8-0001</meta:user-defined>
    <meta:user-defined meta:name="DCTERMS.abstract">renoveren en isoleren van het dak en het vervangen van de bestaande dakkapel op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renoveren en isoleren van het dak en het vervangen van de bestaande dakkapel op de woning, Linieweg 8 1783BA Den Helder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687</meta:user-defined>
    <meta:user-defined meta:name="OVERHEIDop.GmbID/DC.identifier">gmb-2025-343687</meta:user-defined>
    <meta:user-defined meta:name="OVERHEIDop.versieInformatie"/>
  </office:meta>
</office:document-meta>
</file>