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de regels van het omgevingsplan voor 2 eengezinswoningen op het perceel Soesterweg 230, 3812 BH Amersfoort, Soesterweg 228, 3812 BG 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afwijken van de regels van het omgevingsplan voor 2 eengezinswoningen op het perceel Soesterweg 228 en 230, 3812 BH Amersfoort.</text:span>
          </text:p>
            <text:p text:style-name="common-al">De aanvrager heeft de aanvraag voor een omgevingsvergunning voor het afwijken van de regels van het omgevingsplan voor 2 eengezinswoningen op het perceel Soesterweg228 en 230, 3812 BH Amersfoort,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afwijken van de regels van het omgevingsplan voor 2 eengezinswoningen op het perceel Soesterweg 230, 3812 BH Amersfoort, Soesterweg 228, 3812 BG Amer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77</meta:user-defined>
    <meta:user-defined meta:name="OVERHEIDop.GmbID/DC.identifier">gmb-2025-343677</meta:user-defined>
    <meta:user-defined meta:name="OVERHEIDop.versieInformatie"/>
  </office:meta>
</office:document-meta>
</file>