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Billy Goat op 15 en 16 augustus 2025 aan Oostersedijk (in het eerste weiland links na de kolk)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illy Goat op 15 en 16 augustus 2025 aan de Oostersedijk (in het eerste weiland links na de kolk), verzonden 31 jul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4367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7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illy Goat op 15 en 16 augustus 2025 aan Oostersedijk (in het eerste weiland links na de kolk) te Hattem</meta:user-defined>
    <meta:user-defined meta:name="DCTERMS.W3CDTF/DCTERMS.available">2025-08-06</meta:user-defined>
    <meta:user-defined meta:name="DCTERMS.W3CDTF/OVERHEIDop.jaargang">2025</meta:user-defined>
    <meta:user-defined meta:name="OVERHEIDop.publicationIssue">343676</meta:user-defined>
    <meta:user-defined meta:name="OVERHEIDop.GmbID/DC.identifier">gmb-2025-343676</meta:user-defined>
    <meta:user-defined meta:name="OVERHEIDop.versieInformatie"/>
  </office:meta>
</office:document-meta>
</file>