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Wijkfeest, veldje Huib van de Vechtlaan in Bunn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5 augustus</text:p>
            <text:p text:style-name="al">Locatie: op het veld naast kinderdagverblijf Prikkebeen aan de Huib van de Vechtlaan in Bunnik</text:p>
            <text:p text:style-name="al">Datum: 20 september 2025 van 15:00 uur tot 22:30 uur</text:p>
            <text:p text:style-name="al">Zaaknummer: 1380383</text:p>
            <text:p text:style-name="al">Bestuursorgaan: Burgemeester </text:p>
            <text:p text:style-name="al">Datum verzending besluit: 31 juli 2025</text:p>
            <text:p text:style-name="al">Besluit: Verleend</text:p>
            <text:p text:style-name="al">Rechtsmiddel: Bezwaar </text:p>
            <text:p text:style-name="al"/>
            <text:p text:style-name="al">Bezwaarmogelijkheid</text:p>
            <text:p text:style-name="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al"/>
            <text:p text:style-name="al">Het bezwaarschrift kan ook digitaal worden ingediend via het Digitaal loket Bunnik op de website van de gemeente Bunnik. Daarvoor moet u wel beschikken over een elektronische handtekening (DigiD)</text:p>
            <text:p text:style-name="al"/>
            <text:p text:style-name="al">Voorlopige voorziening</text:p>
            <text:p text:style-name="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al">U kunt het verzoek om voorlopige voorziening ook digitaal indienen via http://loket.rechtspraak.nl/bestuursrecht, ook hiervoor dient u te beschikken over een DigiD. Op de genoemde site is hierover meer informatie te vinden.</text:p>
            <text:p text:style-name="al"/>
            <text:p text:style-name="al">Kosten</text:p>
            <text:p text:style-name="al">Aan het indienen van een voorlopige voorziening zijn kosten (griffierecht) verbonden. De griffie van de rechtbank kan u informatie verstrekken over de hoogte van deze kos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366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6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6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leende ontheffing (artikel 35) Alcoholwet, het verstrekken van zwakalcoholhoudende drank tijdens Wijkfeest, veldje Huib van de Vechtlaan in Bunnik</meta:user-defined>
    <meta:user-defined meta:name="DCTERMS.W3CDTF/DCTERMS.available">2025-08-05</meta:user-defined>
    <meta:user-defined meta:name="DCTERMS.W3CDTF/OVERHEIDop.jaargang">2025</meta:user-defined>
    <meta:user-defined meta:name="OVERHEIDop.publicationIssue">343665</meta:user-defined>
    <meta:user-defined meta:name="OVERHEIDop.GmbID/DC.identifier">gmb-2025-343665</meta:user-defined>
    <meta:user-defined meta:name="OVERHEIDop.versieInformatie"/>
  </office:meta>
</office:document-meta>
</file>