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Klank en Demo dag op 2 en 4 oktober tussen 12:00 uur en 21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Reint Dijkemastraat vanaf de Willem Balkemastraat tot aan de Hoofdweg in Siddeburen op 2 en 4 oktober 2025 voor de duur van het evenement.</text:p>
            <text:p text:style-name="common-al"/>
            <text:p text:style-name="common-al">Zaaknummer: 1596465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366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9646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Siddebur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62</meta:user-defined>
    <meta:user-defined meta:name="OVERHEIDop.GmbID/DC.identifier">gmb-2025-343662</meta:user-defined>
    <meta:user-defined meta:name="OVERHEIDop.versieInformatie"/>
  </office:meta>
</office:document-meta>
</file>