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4 t/m 18 augustus 2025 dorpsfeest Wapse, zaaknummer 2024-026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 augustus 2025 het volgende besluit genomen en verzonden; het verlenen van een evenementenvergunning het  dorpsfeest Wapserfeest van 14 tot en met 18 augustus 2025 op de sportvelden aan de Haarmastraat 2 te Wapse, ingeboekt met het volgende zaaknummer: 2024-02698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366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6983</meta:user-defined>
    <dc:language>nl</dc:language>
    <meta:user-defined meta:name="OVERHEIDop.locatietype/OVERHEIDop.gebiedsmarkering">Perceel</meta:user-defined>
    <meta:user-defined meta:name="DC.title">Gemeente Westerveld, verleende vergunning evenementenvergunning 14 t/m 18 augustus 2025 dorpsfeest Wapse, zaaknummer 2024-026983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60</meta:user-defined>
    <meta:user-defined meta:name="OVERHEIDop.GmbID/DC.identifier">gmb-2025-343660</meta:user-defined>
    <meta:user-defined meta:name="OVERHEIDop.versieInformatie"/>
  </office:meta>
</office:document-meta>
</file>