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opbouw om een extra kamer te creëren op de 1e verdieping,Nimfkruidvaart 16 2724S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1-2025  een besluit verzonden op de aanvraag met zaaknummer 2024-173182 voor het plaatsen van een opbouw om een extra kamer te creëren op de 1e verdieping op locatie Nimfkruidvaart 16 2724ST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36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173182</meta:user-defined>
    <meta:user-defined meta:name="DCTERMS.abstract">het plaatsen van een opbouw om een extra kamer te creëren op de 1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opbouw om een extra kamer te creëren op de 1e verdieping,Nimfkruidvaart 16 2724ST Zoetermeer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366</meta:user-defined>
    <meta:user-defined meta:name="OVERHEIDop.GmbID/DC.identifier">gmb-2025-34366</meta:user-defined>
    <meta:user-defined meta:name="OVERHEIDop.versieInformatie"/>
  </office:meta>
</office:document-meta>
</file>