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het 24-uurs Solexrace Festival, rondom Heibloemsedijk 7, 5473 TC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de volgende Tijdelijke Verkeersmaatregelen:</text:p>
            <text:p text:style-name="context.al">Van 29 augustus 2025, 08.00 uur tot 1 september 2025, 01.00 uur of zoveel langer of korter als nodig blijkt: </text:p>
            <text:p text:style-name="context.al">door middel van plaatsing van borden model C1 van Bijlage I van het RVV, geheel of gedeeltelijk af te sluiten voor alle verkeer, behalve aanwonenden (op een gedeelte van): </text:p>
            <text:p text:style-name="context.al">• Zandkant </text:p>
            <text:p text:style-name="context.al">• Heibloemsedijk </text:p>
            <text:p text:style-name="context.al">• Koffiestraat </text:p>
            <text:p text:style-name="context.al">• Laageindsedijk </text:p>
            <text:p text:style-name="context.al">• Achterdonksestraat</text:p>
            <text:p text:style-name="context.al"> • Meerstraat </text:p>
            <text:p text:style-name="context.al">• Busselsesteeg </text:p>
            <text:p text:style-name="context.al">• Jan van den Boomstraat </text:p>
            <text:p text:style-name="context.al">• Rukven </text:p>
            <text:p text:style-name="context.al">• Stoppelveldseweg </text:p>
            <text:p text:style-name="context.al">door middel van plaatsing van borden model C4 van Bijlage I van het RVV éénrichtingsverkeer in te stellen voor alle verkeer, behalve rijwielen en voetgangers (op een gedeelte van): </text:p>
            <text:p text:style-name="context.al">• Meerstraat </text:p>
            <text:p text:style-name="context.al">door middel van plaatsing van borden model E1 van bijlage I van het RVV een parkeerverbod (ook in de bermen) in te stellen op (een gedeelte van): </text:p>
            <text:p text:style-name="context.al">• Meerstraat </text:p>
            <text:p text:style-name="context.al">• Rukven </text:p>
            <text:p text:style-name="context.al">• Heibloemsedijk </text:p>
            <text:p text:style-name="context.al">• Busselsesteeg </text:p>
            <text:p text:style-name="context.al">• Broekdijk </text:p>
            <text:p text:style-name="context.al">door middel van plaatsing van borden, model J37 van bijlage I van het RVV om een vooraankondiging voor een evenement en borden “30 km zone” in te stellen op (een gedeelte van): </text:p>
            <text:p text:style-name="context.al">• Zandkant </text:p>
            <text:p text:style-name="context.al">• Koffiestraat </text:p>
            <text:p text:style-name="context.al">• Stoppelveldseweg </text:p>
            <text:p text:style-name="context.al">• Heibloemsedijk </text:p>
            <text:p text:style-name="context.al">• Achterdonksestraat </text:p>
            <text:p text:style-name="context.al">• Meerstraat </text:p>
            <text:p text:style-name="context.al">Het besluit is verzonden op: 1 augustus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31 juli 2025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365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Z2025-00000874</meta:user-defined>
    <meta:user-defined meta:name="OVERHEIDop.verkeersbordcode">A01zb</meta:user-defined>
    <meta:user-defined meta:name="OVERHEIDop.verkeersbordcode">C1</meta:user-defined>
    <meta:user-defined meta:name="OVERHEIDop.verkeersbordcode">C4</meta:user-defined>
    <meta:user-defined meta:name="OVERHEIDop.verkeersbordcode">E1</meta:user-defined>
    <meta:user-defined meta:name="OVERHEIDop.verkeersbordcode">J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ijdelijke verkeersmaatregel voor het 24-uurs Solexrace Festival, rondom Heibloemsedijk 7, 5473 TC Heeswijk-Dinther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659</meta:user-defined>
    <meta:user-defined meta:name="OVERHEIDop.GmbID/DC.identifier">gmb-2025-343659</meta:user-defined>
    <meta:user-defined meta:name="OVERHEIDop.versieInformatie"/>
  </office:meta>
</office:document-meta>
</file>