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Van der Capellenlaan 3, 7213A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25 de volgende aanvraag voor een Omgevingsvergunning hebben ontvangen:</text:p>
            <text:p text:style-name="common-al">Van der Capellenlaan 3, 7213AG Gorssel, het kappen van een eik, Z2025-011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6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52</meta:user-defined>
    <meta:user-defined meta:name="DCTERMS.abstract">Z2025-01152 Van der Capellenlaan 3, 7213AG Gorssel</meta:user-defined>
    <dc:language>nl</dc:language>
    <meta:user-defined meta:name="OVERHEIDop.locatietype/OVERHEIDop.gebiedsmarkering">Vlak</meta:user-defined>
    <meta:user-defined meta:name="DC.title">Aanvraag Omgevingsvergunning voor het kappen van een eik, Van der Capellenlaan 3, 7213AG Gorss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3658</meta:user-defined>
    <meta:user-defined meta:name="OVERHEIDop.GmbID/DC.identifier">gmb-2025-343658</meta:user-defined>
    <meta:user-defined meta:name="OVERHEIDop.versieInformatie"/>
  </office:meta>
</office:document-meta>
</file>