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.P. Speelmanweg 19 in Nieuwveen - het bouwen van een schuur met betonvloer, gemetselde wanden en een punt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9 in Nieuwveen - zaaknummer Z2025-00002673 - aanvraag omgevingsvergunning voor het bouwen van een schuur met betonvloer, gemetselde wanden en een puntdak - beslistermijn is verlengd met een periode van zes weken - verzonden 1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365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73</meta:user-defined>
    <dc:language>nl</dc:language>
    <meta:user-defined meta:name="OVERHEIDop.locatietype/OVERHEIDop.gebiedsmarkering">Vlak</meta:user-defined>
    <meta:user-defined meta:name="DC.title">Verlenging beslistermijn W.P. Speelmanweg 19 in Nieuwveen - het bouwen van een schuur met betonvloer, gemetselde wanden en een puntda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56</meta:user-defined>
    <meta:user-defined meta:name="OVERHEIDop.GmbID/DC.identifier">gmb-2025-343656</meta:user-defined>
    <meta:user-defined meta:name="OVERHEIDop.versieInformatie"/>
  </office:meta>
</office:document-meta>
</file>