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umentale panden in de Gemeente Goes - Besluit op aanvraag Evenementenvergunning voor open Monumentendag zaterdag 13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 augustus 2025 een Evenementenvergunning heeft verleend voor open Monumentendag zaterdag op 13 september 2025 bij de monumentale panden in de Gemeente Goes. Het besluit is geregistreerd onder nummer Z2025-00001393 / B2025-00000639.</text:p>
            <text:p text:style-name="common-al">
            <text:span text:style-name="nadrukvet">Procedure</text:span>
          </text:p>
            <text:p text:style-name="last-al">Tegen een verleende vergunning kunnen belanghebbenden tot en met 12 septem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365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5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5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93</meta:user-defined>
    <meta:user-defined meta:name="DCTERMS.abstract">monumentale panden in de Gemeente Goes - Besluit op aanvraag Evenementenvergunning voor open Monumentendag zaterdag 13 september 2025</meta:user-defined>
    <dc:language>nl</dc:language>
    <meta:user-defined meta:name="OVERHEIDop.locatietype/OVERHEIDop.gebiedsmarkering">Punt</meta:user-defined>
    <meta:user-defined meta:name="DC.title">monumentale panden in de Gemeente Goes - Besluit op aanvraag Evenementenvergunning voor open Monumentendag zaterdag 13 september 2025</meta:user-defined>
    <meta:user-defined meta:name="DCTERMS.W3CDTF/DCTERMS.available">2025-08-05</meta:user-defined>
    <meta:user-defined meta:name="DCTERMS.W3CDTF/OVERHEIDop.jaargang">2025</meta:user-defined>
    <meta:user-defined meta:name="OVERHEIDop.publicationIssue">343652</meta:user-defined>
    <meta:user-defined meta:name="OVERHEIDop.GmbID/DC.identifier">gmb-2025-343652</meta:user-defined>
    <meta:user-defined meta:name="OVERHEIDop.versieInformatie"/>
  </office:meta>
</office:document-meta>
</file>