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houten schuurtje, Schaluinen 11b 365 in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1-08-2025 een aanvraag omgevingsvergunning hebben ontvangen voor het bouwen van vervangend schuurtje op het adres Schaluinen 11b 365 in Baarle-Nassau (111700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364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4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4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7000</meta:user-defined>
    <dc:language>nl</dc:language>
    <meta:user-defined meta:name="OVERHEIDop.locatietype/OVERHEIDop.gebiedsmarkering">Vlak</meta:user-defined>
    <meta:user-defined meta:name="DC.title">Ingekomen aanvraag omgevingsvergunning, het bouwen van een houten schuurtje, Schaluinen 11b 365 in Baarle-Nassau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47</meta:user-defined>
    <meta:user-defined meta:name="OVERHEIDop.GmbID/DC.identifier">gmb-2025-343647</meta:user-defined>
    <meta:user-defined meta:name="OVERHEIDop.versieInformatie"/>
  </office:meta>
</office:document-meta>
</file>