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het vervangen van een deel van de bestaande weide-afrastering op het perceel kadastraal bekend F953 en het plaatsen van een wolfwerende afrastering op het perceel kadastraal bekend F909 nabijhet perceel Gortelseweg 11, 8171RB Vaassen(1307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vangen van een deel van de bestaande weide-afrastering op het perceel kadastraal bekend F953 en het plaatsen van een wolfwerende afrastering op het perceel kadastraal bekend F909 nabij het perceel Gortelseweg 11, 8171RB Vaassen.Datum besluit:  01-08-2025Zaaknummer:  1307639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363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63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het vervangen van een deel van de bestaande weide-afrastering op het perceel kadastraal bekend F953 en het plaatsen van een wolfwerende afrastering op het perceel kadastraal bekend F909 nabijhet perceel Gortelseweg 11, 8171RB Vaassen(1307639)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34</meta:user-defined>
    <meta:user-defined meta:name="OVERHEIDop.GmbID/DC.identifier">gmb-2025-343634</meta:user-defined>
    <meta:user-defined meta:name="OVERHEIDop.versieInformatie"/>
  </office:meta>
</office:document-meta>
</file>