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wedstrijd op de weg Clubkampioenschap Tourclub Hul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juli 2025</text:p>
            <text:p text:style-name="common-al">Omschrijving: Clubkampioenschap TC Hulst 2025</text:p>
            <text:p text:style-name="common-al">Locatie: Warandastraat, Heerstraat, Maisweg, De Schommeling</text:p>
            <text:p text:style-name="common-al">Zaaknummer: 870285</text:p>
            <text:p text:style-name="common-al">Datum evenement:28 juli 2025</text:p>
            <text:p text:style-name="common-al">Tijdstip evenement: 09:00 uur tot 12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 01 augustus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36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70285</meta:user-defined>
    <dc:language>nl</dc:language>
    <meta:user-defined meta:name="OVERHEIDop.locatietype/OVERHEIDop.gebiedsmarkering">Vlak</meta:user-defined>
    <meta:user-defined meta:name="DC.title">Besluit ontheffing wedstrijd op de weg Clubkampioenschap Tourclub Hulst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31</meta:user-defined>
    <meta:user-defined meta:name="OVERHEIDop.GmbID/DC.identifier">gmb-2025-343631</meta:user-defined>
    <meta:user-defined meta:name="OVERHEIDop.versieInformatie"/>
  </office:meta>
</office:document-meta>
</file>