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plaatsen van een dakkapel op de voorzijde van de woning Snoekenveen 1027, 3205 C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noekenveen 1027  </text:p>
            <text:p text:style-name="common-al">3205 CL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3661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1-11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4-01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36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661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- Het plaatsen van een dakkapel op de voorzijde van de woning Snoekenveen 1027, 3205 CL Spijkeniss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363</meta:user-defined>
    <meta:user-defined meta:name="OVERHEIDop.GmbID/DC.identifier">gmb-2025-34363</meta:user-defined>
    <meta:user-defined meta:name="OVERHEIDop.versieInformatie"/>
  </office:meta>
</office:document-meta>
</file>