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lenmarkt" aan de Harnjesweg, Veluviaweg, Ceresstraat en Oude Eekmolenweg op zaterdag 13 september 2025 van 09:30 tot 17: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62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2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2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Molenmarkt" aan de Harnjesweg, Veluviaweg, Ceresstraat en Oude Eekmolenweg op zaterdag 13 september 2025 van 09:30 tot 17:00 uur in Wageningen.</meta:user-defined>
    <meta:user-defined meta:name="DCTERMS.W3CDTF/DCTERMS.available">2025-08-05</meta:user-defined>
    <meta:user-defined meta:name="DCTERMS.W3CDTF/OVERHEIDop.jaargang">2025</meta:user-defined>
    <meta:user-defined meta:name="OVERHEIDop.publicationIssue">343627</meta:user-defined>
    <meta:user-defined meta:name="OVERHEIDop.GmbID/DC.identifier">gmb-2025-343627</meta:user-defined>
    <meta:user-defined meta:name="OVERHEIDop.versieInformatie"/>
  </office:meta>
</office:document-meta>
</file>