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werken leefomgeving  Ingediende melding mobiel puinbreken  Locatie Randweg 4 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Huizen maken bekend dat zij een melding hebben ontvangen voor: </text:p>
            <text:p text:style-name="common-al"/>
            <text:p text:style-name="common-al">Omschrijving      : het breken van ca. 2.000 ton asfaltpuin, 10.000 ton bouwpuin, 15.000 ton betonpuin en 8.000 ton kalkzandsteen </text:p>
            <text:p text:style-name="common-al">Aanvrager      : Dura Vermeer Reststoffen B.V. </text:p>
            <text:p text:style-name="common-al">DSO-verzoeknummer   : 2025072100708 </text:p>
            <text:p text:style-name="common-al">Locatie      : Randweg 4 in Huizen </text:p>
            <text:p text:style-name="common-al">Kenmerk OFGV     : Z2025-011521</text:p>
            <text:p text:style-name="common-al"/>
            <text:p text:style-name="common-al">
            <text:span text:style-name="nadrukvet">Uitvoering </text:span>
          </text:p>
            <text:p text:style-name="common-al">De werkzaamheden vinden plaats in de periode van 8 september 2025 tot en met 28 november 2025 tussen 7:00 en 16:00 uur aan de Randweg 4 in Huizen.  </text:p>
            <text:p text:style-name="common-al"/>
            <text:p text:style-name="common-al">
            <text:span text:style-name="nadrukvet">Ter inzage </text:span>
          </text:p>
            <text:p text:style-name="common-al">De bekendmaking en bijbehorende gegevens zijn in te zien onder tabblad ‘Bekijk documenten’ op deze pagina. Daarnaast is de bekendmaking en de bijbehorende gegevens voor iedereen in te zien in het gemeentehuis van de gemeente Huizen, Graaf Wichman 10 in Huizen. Hiervoor kunt u een afspraak maken via omgeving@huizen.nl of telefoonnummer: 14035. </text:p>
            <text:p text:style-name="common-al"/>
            <text:p text:style-name="common-al">Deze bekendmaking heeft uitsluitend een informatief karakter. Deze bedrijven hoeven geen vergunning aan te vragen, omdat voor hen landelijk vastgestelde voorschriften gelden. Er zijn daarom geen mogelijkheden om bezwaar te maken.  </text:p>
            <text:p text:style-name="common-al"/>
            <text:p text:style-name="common-al">
            <text:span text:style-name="nadrukvet">Vragen </text:span>
          </text:p>
            <text:p text:style-name="common-al">Heeft u vragen dan kunt u contact opnemen met de Omgevingsdienst Flevoland &amp; Gooi en Vechtstreek via telefoonnummer: 088 – 63 33 000 of e-mail: info@ofgv.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362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2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2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bouwwerken leefomgeving  Ingediende melding mobiel puinbreken  Locatie Randweg 4 Huizen</meta:user-defined>
    <meta:user-defined meta:name="DCTERMS.W3CDTF/DCTERMS.available">2025-08-05</meta:user-defined>
    <meta:user-defined meta:name="DCTERMS.W3CDTF/OVERHEIDop.jaargang">2025</meta:user-defined>
    <meta:user-defined meta:name="OVERHEIDop.publicationIssue">343625</meta:user-defined>
    <meta:user-defined meta:name="OVERHEIDop.GmbID/DC.identifier">gmb-2025-343625</meta:user-defined>
    <meta:user-defined meta:name="OVERHEIDop.versieInformatie"/>
  </office:meta>
</office:document-meta>
</file>