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lopen schuur, Sint Nicolaaslaan 11 in O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5 augustus 2025</text:p>
            <text:p text:style-name="common-al">Activiteit: Slopen schuur</text:p>
            <text:p text:style-name="common-al">Adres:  Sint Nicolaaslaan 11 in Odijk</text:p>
            <text:p text:style-name="common-al">Zaaknummer: OV 1382382</text:p>
            <text:p text:style-name="common-al">Datum ontvangst aanvraag:  29 juli 2025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</text:span>
              </text:span>
            </text:span>
            <text:span text:style-name="nadrukvet">
              <text:span text:style-name="nadrukcur">
                <text:span text:style-name="nadrukondlijn">en zaaknummer </text:span>
              </text:span>
            </text:span>
            <text:span text:style-name="nadrukvet">
              <text:span text:style-name="nadrukcur">
                <text:span text:style-name="nadrukondlijn">erbij te</text:span>
              </text:span>
            </text:span>
            <text:span text:style-name="nadrukvet">
              <text:span text:style-name="nadrukcur">
                <text:span text:style-name="nadrukondlijn"> vermelden</text:span>
              </text:span>
            </text:span>
            <text:span text:style-name="nadrukvet">
              <text:span text:style-name="nadrukcur">
                <text:span text:style-name="nadrukondlijn"> wat u wilt inzien</text:span>
              </text:span>
            </text:span>
            <text:span text:style-name="nadrukvet">
              <text:span text:style-name="nadrukcur">
                <text:span text:style-name="nadrukondlijn"> dat wordt nl. niet automatisch ingevuld</text:span>
              </text:span>
            </text:span>
            <text:span text:style-name="nadrukvet">
              <text:span text:style-name="nadrukcur">
                <text:span text:style-name="nadrukondlijn">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43624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624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624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Nieuwe aanvraag omgevingsvergunning, slopen schuur, Sint Nicolaaslaan 11 in Odijk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624</meta:user-defined>
    <meta:user-defined meta:name="OVERHEIDop.GmbID/DC.identifier">gmb-2025-343624</meta:user-defined>
    <meta:user-defined meta:name="OVERHEIDop.versieInformatie"/>
  </office:meta>
</office:document-meta>
</file>