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unschoterweg 24 Nijkerk, het realiseren van 5 woonkavels achter Bunschoterweg 24 (aan de Klaproos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572</text:p>
            <text:p text:style-name="common-al">Ontvangen op 31 jul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3620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62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62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unschoterweg 24 Nijkerk, het realiseren van 5 woonkavels achter Bunschoterweg 24 (aan de Klaproos).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620</meta:user-defined>
    <meta:user-defined meta:name="OVERHEIDop.GmbID/DC.identifier">gmb-2025-343620</meta:user-defined>
    <meta:user-defined meta:name="OVERHEIDop.versieInformatie"/>
  </office:meta>
</office:document-meta>
</file>