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rinsenweg 10 Nijkerk, het aanleggen van een rij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570</text:p>
            <text:p text:style-name="common-al">Ontvangen op 31 jul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361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1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rinsenweg 10 Nijkerk, het aanleggen van een rijbak.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18</meta:user-defined>
    <meta:user-defined meta:name="OVERHEIDop.GmbID/DC.identifier">gmb-2025-343618</meta:user-defined>
    <meta:user-defined meta:name="OVERHEIDop.versieInformatie"/>
  </office:meta>
</office:document-meta>
</file>