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Moorselaar 17 Nijkerk, het plaatsen van een serre aan de zijkant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568</text:p>
            <text:p text:style-name="common-al">Ontvangen op 31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361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1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1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Moorselaar 17 Nijkerk, het plaatsen van een serre aan de zijkant van de woning.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16</meta:user-defined>
    <meta:user-defined meta:name="OVERHEIDop.GmbID/DC.identifier">gmb-2025-343616</meta:user-defined>
    <meta:user-defined meta:name="OVERHEIDop.versieInformatie"/>
  </office:meta>
</office:document-meta>
</file>