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J. T. Kuyckstraat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uli 2025. De gemeente Barneveld neemt daarover waarschijnlijk binnen 8 weken na 31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6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J. T. Kuyckstraat 20 Barnevel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15</meta:user-defined>
    <meta:user-defined meta:name="OVERHEIDop.GmbID/DC.identifier">gmb-2025-343615</meta:user-defined>
    <meta:user-defined meta:name="OVERHEIDop.versieInformatie"/>
  </office:meta>
</office:document-meta>
</file>