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 berken, Looërmark 21 7437SH Bathmen, [Bathmen B 3643] Bathmen B 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Looërmark 21 7437SH Bathmen, [Bathmen B 3643] Bathmen B 3643</text:p>
            <text:p text:style-name="common-al">
            <text:span text:style-name="nadrukvet">Zaakomschrijving:</text:span> het kappen van 3 berken</text:p>
            <text:p text:style-name="common-al">
            <text:span text:style-name="nadrukvet">Zaaknummer:</text:span> Z2025-00007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98</meta:user-defined>
    <meta:user-defined meta:name="DCTERMS.abstract">het kappen van 3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 berken, Looërmark 21 7437SH Bathmen, [Bathmen B 3643] Bathmen B 364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3</meta:user-defined>
    <meta:user-defined meta:name="OVERHEIDop.GmbID/DC.identifier">gmb-2025-343613</meta:user-defined>
    <meta:user-defined meta:name="OVERHEIDop.versieInformatie"/>
  </office:meta>
</office:document-meta>
</file>