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Schoolstraat 149 Nijkerkerveen, het gedeeltelijk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4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361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1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1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Schoolstraat 149 Nijkerkerveen, het gedeeltelijk slopen van de woning.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611</meta:user-defined>
    <meta:user-defined meta:name="OVERHEIDop.GmbID/DC.identifier">gmb-2025-343611</meta:user-defined>
    <meta:user-defined meta:name="OVERHEIDop.versieInformatie"/>
  </office:meta>
</office:document-meta>
</file>