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oor het tijdelijk schenken van zwak-alcoholische drank, Volksfeest 2025, Weurden 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heffing voor het tijdelijk schenken van zwak-alcoholische drank, Volksfeest 2025 op 29, 30 en 31 augustus 2025 aan Weurden 1 te Winterswijk</text:span>
          </text:p>
            <text:p text:style-name="common-al">De gemeente Winterswijk heeft op 1 augustus 2025 een ontheffing verleend. De gemeente Winterswijk geeft hiermee toestemming voor het plaatsen van een biertappunt op de terrasruimte voor het pand Weurden 1 in Winterswijk tijdens het Winterswijkse Volksfeest van 29 tot en met 31 augustus 2025.</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2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59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05</meta:user-defined>
    <meta:user-defined meta:name="DCTERMS.abstract">Betreft: beschikking op aanvraag op locatie Weurden 1, 7101NG Winterswijk</meta:user-defined>
    <dc:language>nl</dc:language>
    <meta:user-defined meta:name="OVERHEIDop.locatietype/OVERHEIDop.gebiedsmarkering">Punt</meta:user-defined>
    <meta:user-defined meta:name="DC.title">Kennisgeving ontheffing voor het tijdelijk schenken van zwak-alcoholische drank, Volksfeest 2025, Weurden 1 te Winterswijk</meta:user-defined>
    <meta:user-defined meta:name="DCTERMS.W3CDTF/DCTERMS.available">2025-08-05</meta:user-defined>
    <meta:user-defined meta:name="DCTERMS.W3CDTF/OVERHEIDop.jaargang">2025</meta:user-defined>
    <meta:user-defined meta:name="OVERHEIDop.publicationIssue">343596</meta:user-defined>
    <meta:user-defined meta:name="OVERHEIDop.GmbID/DC.identifier">gmb-2025-343596</meta:user-defined>
    <meta:user-defined meta:name="OVERHEIDop.versieInformatie"/>
  </office:meta>
</office:document-meta>
</file>