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bouwkavels voor de realisatie van transformator stations ten behoeve van optimalisatie van het elektriciteitsnetwerk binnen de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Perceel 1</text:span>
            </text:span>
          </text:p>
            <text:p text:style-name="common-al">gelegen aan de: Nieuw Almersdorperweg nabij 22</text:p>
            <text:p text:style-name="common-al">te: Middenmeer</text:p>
            <text:p text:style-name="common-al">kadastraal bekend als Gemeente: Wieringermeer</text:p>
            <text:p text:style-name="common-al">sectie: D</text:p>
            <text:p text:style-name="common-al">nummers: 161 en 162 gedeeltelijk</text:p>
            <text:p text:style-name="common-al">ter grootte van in totaal circa: 35 m2</text:p>
            <text:p text:style-name="common-al">
            <text:span text:style-name="nadrukcur">
              <text:span text:style-name="nadrukondlijn">Perceel 2</text:span>
            </text:span>
          </text:p>
            <text:p text:style-name="common-al">gelegen aan de: Cultuurweg nabij 4</text:p>
            <text:p text:style-name="common-al">te: Middenmeer</text:p>
            <text:p text:style-name="common-al">kadastraal bekend als Gemeente: Wieringermeer</text:p>
            <text:p text:style-name="common-al">sectie: H</text:p>
            <text:p text:style-name="common-al">nummer: 577 gedeeltelijk</text:p>
            <text:p text:style-name="common-al">ter grootte van circa: 34 m2</text:p>
            <text:p text:style-name="common-al">
            <text:span text:style-name="nadrukcur">
              <text:span text:style-name="nadrukondlijn">Perceel 3</text:span>
            </text:span>
          </text:p>
            <text:p text:style-name="common-al">gelegen aan de: Zuiderdijkweg tegenover 3</text:p>
            <text:p text:style-name="common-al">te: Wieringerwerf</text:p>
            <text:p text:style-name="common-al">kadastraal bekend als Gemeente: Wieringermeer</text:p>
            <text:p text:style-name="common-al">sectie: M</text:p>
            <text:p text:style-name="common-al">nummer: 62 gedeeltelijk</text:p>
            <text:p text:style-name="common-al">ter grootte van circa: 22 m2</text:p>
            <text:p text:style-name="common-al">
            <text:span text:style-name="nadrukcur">
              <text:span text:style-name="nadrukondlijn">Perceel 4</text:span>
            </text:span>
          </text:p>
            <text:p text:style-name="common-al">gelegen aan de: Zuiderdijkweg tegenover 5</text:p>
            <text:p text:style-name="common-al">te: Wieringerwerf</text:p>
            <text:p text:style-name="common-al">kadastraal bekend als Gemeente: Wieringermeer</text:p>
            <text:p text:style-name="common-al">sectie: M</text:p>
            <text:p text:style-name="common-al">nummer: 62 gedeeltelijk</text:p>
            <text:p text:style-name="common-al">ter grootte van circa: 22 m2</text:p>
            <text:p text:style-name="common-al">
            <text:span text:style-name="nadrukcur">
              <text:span text:style-name="nadrukondlijn">Perceel 5</text:span>
            </text:span>
          </text:p>
            <text:p text:style-name="common-al">gelegen aan de: Oostermiddenmeerweg bij 24</text:p>
            <text:p text:style-name="common-al">te: Wieringerwerf</text:p>
            <text:p text:style-name="common-al">kadastraal bekend als Gemeente: Wieringermeer</text:p>
            <text:p text:style-name="common-al">sectie: M</text:p>
            <text:p text:style-name="common-al">nummers: 4 gedeeltelijk</text:p>
            <text:p text:style-name="common-al">ter grootte van in totaal circa: 32 m2</text:p>
            <text:p text:style-name="common-al">
            <text:span text:style-name="nadrukcur">
              <text:span text:style-name="nadrukondlijn">Perceel 6</text:span>
            </text:span>
          </text:p>
            <text:p text:style-name="common-al">gelegen aan de: Dorpsstraat naast 76 </text:p>
            <text:p text:style-name="common-al">te: Winkel </text:p>
            <text:p text:style-name="common-al">kadastraal bekend als Gemeente: Niedorp </text:p>
            <text:p text:style-name="common-al">sectie: B </text:p>
            <text:p text:style-name="common-al">nummer: 2082 gedeeltelijk </text:p>
            <text:p text:style-name="common-al">ter grootte van circa: 25 m2</text:p>
            <text:p text:style-name="common-al">
            <text:span text:style-name="nadrukondlijn">Project</text:span>
          </text:p>
            <text:p text:style-name="common-al">Liander N.V. werkt constant aan het stroomnetwerk binnen de gemeentegrenzen van Hollands Kroon om de stroomvoorziening optimaal te houden. Hiervoor is het nodig dat er transformatorhuisjes worden gebouwd. Gemeente Hollands Kroon is voornemens de hiervoor benodigde percelen te verkopen aan Liander N.V. </text:p>
            <text:p text:style-name="common-al">
            <text:span text:style-name="nadrukondlijn">Transformatorhuisjes</text:span>
          </text:p>
            <text:p text:style-name="common-al">Transformatorhuisjes zijn nodig voor de verdeling van stroom. In de transformatorhuisjes waarvoor wij grondaankopen wordt de spanning van 10 kV (kilovolt) naar laagspanning van 230 volt getransformeerd. Die spanning wordt onder de grond naar de huisaansluiting vervoerd. Hierdoor wordt iedereen van stroom voorzien. </text:p>
            <text:p text:style-name="common-al">
            <text:span text:style-name="nadrukondlijn">Rol gemeente Hollands Kroon</text:span>
          </text:p>
            <text:p text:style-name="common-al">Gemeente Hollands Kroon heeft het voornemen om benodigde percelen voor de transformatorhuisjes te verkopen aan Liander N.V. Zodat de stroomvoorziening voor onze inwoners en ondernemers optimaal blijft. </text:p>
            <text:p text:style-name="common-al">
            <text:span text:style-name="nadrukondlijn">Serieuze gegadigden</text:span>
          </text:p>
            <text:p text:style-name="common-al">Op basis van recente jurisprudentie dient de gemeente onder andere bij verkoop en in gebruik geven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of ingebruikname van het vastgoedobject. Op basis van onderstaande argumentatie is de gemeente van oordeel dat bij dit voornemen tot verkoop van de kavels Liander N.V. de enige serieuze gegadigde is. </text:p>
            <text:p text:style-name="common-al">
            <text:span text:style-name="nadrukondlijn">Enige serieuze gegadigde</text:span>
          </text:p>
            <text:p text:style-name="common-al">De gemeente Hollands Kroon stelt zich op het standpunt dat alleen Liander N.V. als serieuze gegadigde hiervoor in aanmerking komt. </text:p>
            <text:p text:style-name="common-al">Liander N.V. is de netbeheerder van onze gemeente. Zij leggen kabels en leidingen aan, realiseren transformatorhuisjes en beheren het energienetwerk in onze gemeente. De elektriciteitsaansluiting in de meterkasten van onze inwoners en bedrijven zijn erop aangesloten. Liander N.V. is de enige organisatie die het net beheert in de gemeente Hollands Kroon en daarom ook de enige serieuze gegadigde. </text:p>
            <text:p text:style-name="common-al">
            <text:span text:style-name="nadrukondlijn">Bedenkingen</text:span>
          </text:p>
            <text:p text:style-name="common-al">Potentiële serieuze gegadigden die bezwaar tegen dit voornemen hebben dienen – op straffe van rechtsverwerking – uiterlijk op 21 augustus 2025 om 17.00 uur een (civielrechtelijk) kort geding tegen dit voornemen aanhangig te hebben gemaakt bij de voorzieningenrechter van de rechtbank Alkmaar door middel van betekening van de dagvaarding bij een gerechtsdeurwaarder of advocaat, en een digitaal afschrift van de dagvaarding te verzenden aan vastgoedengrondzaken@hollandskroon.nl Blijven bedenkingen uit, dan is de gemeente vrij om (verder) gevolg te geven aan haar voornemen tot verkoop van bovengenoemde percelen.</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359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9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9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uitgifte van bouwkavels voor de realisatie van transformator stations ten behoeve van optimalisatie van het elektriciteitsnetwerk binnen de gemeente Hollands Kroon</meta:user-defined>
    <meta:user-defined meta:name="DCTERMS.W3CDTF/DCTERMS.available">2025-08-06</meta:user-defined>
    <meta:user-defined meta:name="DCTERMS.W3CDTF/OVERHEIDop.jaargang">2025</meta:user-defined>
    <meta:user-defined meta:name="OVERHEIDop.publicationIssue">343593</meta:user-defined>
    <meta:user-defined meta:name="OVERHEIDop.GmbID/DC.identifier">gmb-2025-343593</meta:user-defined>
    <meta:user-defined meta:name="OVERHEIDop.versieInformatie"/>
  </office:meta>
</office:document-meta>
</file>