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117 1106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Zaakadres: Maldenhof 117 1106ED Amsterdam</text:p>
            <text:p text:style-name="common-al">Datum ontvangst: 23-07-2025</text:p>
            <text:p text:style-name="common-al">Zaaknummer: Z2025-031933</text:p>
            <text:p text:style-name="common-al">DSO-nummer: 2025072301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9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33</meta:user-defined>
    <meta:user-defined meta:name="DCTERMS.abstract">dakkapel - Meuleman - 1106ED1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ldenhof 117 1106ED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90</meta:user-defined>
    <meta:user-defined meta:name="OVERHEIDop.GmbID/DC.identifier">gmb-2025-343590</meta:user-defined>
    <meta:user-defined meta:name="OVERHEIDop.versieInformatie"/>
  </office:meta>
</office:document-meta>
</file>