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shinder voor werkzaamheden op de rijksweg N3 in week 33, 34 en weekend week 43 op de locatie N3 te Dordrecht zaaknummer Z-25-4672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shinder voor werkzaamheden op de rijksweg N3 in week 33, 34 en weekend week 43 op de locatie N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58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8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8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geluidshinder voor werkzaamheden op de rijksweg N3 in week 33, 34 en weekend week 43 op de locatie N3 te Dordrecht zaaknummer Z-25-467229</meta:user-defined>
    <meta:user-defined meta:name="DCTERMS.W3CDTF/DCTERMS.available">2025-08-05</meta:user-defined>
    <meta:user-defined meta:name="DCTERMS.W3CDTF/OVERHEIDop.jaargang">2025</meta:user-defined>
    <meta:user-defined meta:name="OVERHEIDop.publicationIssue">343586</meta:user-defined>
    <meta:user-defined meta:name="OVERHEIDop.GmbID/DC.identifier">gmb-2025-343586</meta:user-defined>
    <meta:user-defined meta:name="OVERHEIDop.versieInformatie"/>
  </office:meta>
</office:document-meta>
</file>