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luid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werkzaamheden in de dag-, avond- en nachtperiode aan het spoor bij station Kampen Zuid van 8 augustus (vanaf 01.00 uur) tot en met 11 augustus (tot 05.00 uur).</text:p>
            <text:p text:style-name="common-al"/>
            <text:p text:style-name="common-al">Tegen een melding bestaan geen bezwaar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5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geluid APV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84</meta:user-defined>
    <meta:user-defined meta:name="OVERHEIDop.GmbID/DC.identifier">gmb-2025-343584</meta:user-defined>
    <meta:user-defined meta:name="OVERHEIDop.versieInformatie"/>
  </office:meta>
</office:document-meta>
</file>