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Nolensstraat 20a, 6591ZL Gennep - </text:span>het plaatsen van een dakkapel (Z2025-00000910, ontvangstdatum 26 jul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358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8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0</meta:user-defined>
    <meta:user-defined meta:name="DCTERMS.abstract">Betreft: aanvraag Omgevingsvergunning - Dr.Nolensstraat 20a, 6591ZL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583</meta:user-defined>
    <meta:user-defined meta:name="OVERHEIDop.GmbID/DC.identifier">gmb-2025-343583</meta:user-defined>
    <meta:user-defined meta:name="OVERHEIDop.versieInformatie"/>
  </office:meta>
</office:document-meta>
</file>