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aanvraag omgevingsvergunning kap, diverse locaties gemeen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de volgende aanvraag voor een omgevingsvergunning hebben ontvangen:</text:p>
            <text:p text:style-name="common-al">Voor: kap dode of overlast gevende bomen op diverse locaties in Veendam </text:p>
            <text:p text:style-name="common-al">Locatie: Kappen van bomen Somerlustweg (9), Langeleegte (15), Borgerswold (55), Borgercompagnie (4)  </text:p>
            <text:p text:style-name="common-al">Datum ontvangst:15 juli 2025 zaaknummer: OMG-2025-034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357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MG-2025-0342</meta:user-defined>
    <meta:user-defined meta:name="DCTERMS.abstract">Voor: kap dode of overlast gevende bomen | Locatie: Somerlustweg (9), Langeleegte (15), Borgerswold (55), Borgercompagnie (4)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 ontvangen aanvraag omgevingsvergunning kap, diverse locaties gemeente Veen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78</meta:user-defined>
    <meta:user-defined meta:name="OVERHEIDop.GmbID/DC.identifier">gmb-2025-343578</meta:user-defined>
    <meta:user-defined meta:name="OVERHEIDop.versieInformatie"/>
  </office:meta>
</office:document-meta>
</file>