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 Capelle aan den IJssel 1224 Uitbreid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AH Capelle aan den IJssel 1224 Uitbreiding winkel</text:p>
            <text:p text:style-name="common-al">
            <text:span text:style-name="nadrukvet">Registratienummer: </text:span>20250181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7-31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5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H Capelle aan den IJssel 1224 Uitbreiding wink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2</meta:user-defined>
    <meta:user-defined meta:name="OVERHEIDop.GmbID/DC.identifier">gmb-2025-343572</meta:user-defined>
    <meta:user-defined meta:name="OVERHEIDop.versieInformatie"/>
  </office:meta>
</office:document-meta>
</file>