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Den Bogerd Lanen noord te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 juni 2025, geregistreerd onder zaak(nummer) <text:span text:style-name="nadrukvet">Z2025-00006620</text:span>, aangaande:</text:p>
            <text:p text:style-name="common-al">Omschrijving/naam: <text:span text:style-name="nadrukvet">aanleggen van 3 duikerbruggen voor de ontsluiting van particuliere inritten </text:span></text:p>
            <text:p text:style-name="common-al">Locatie/adres: <text:span text:style-name="nadrukvet">Den Bogerd Lanen noord te Udenhout</text:span></text:p>
            <text:p text:style-name="common-al">Door het verlengen van de behandeltijd/beslistermijn eindigt deze momenteel op <text:span text:style-name="nadrukvet">8 septem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662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357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7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7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620</meta:user-defined>
    <meta:user-defined meta:name="DCTERMS.abstract">Z2025-00006620 - aanleggen van 3 duikerbruggen voor de ontsluiting van particuliere inritten 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Den Bogerd Lanen noord te Udenhout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570</meta:user-defined>
    <meta:user-defined meta:name="OVERHEIDop.GmbID/DC.identifier">gmb-2025-343570</meta:user-defined>
    <meta:user-defined meta:name="OVERHEIDop.versieInformatie"/>
  </office:meta>
</office:document-meta>
</file>