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91-R18, 8096P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91-R18 in Oldebroek, voor het kappen van een eik, verzonden op 25 januari 2025 (zaaknummer R2024-021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3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4-02168</meta:user-defined>
    <meta:user-defined meta:name="DCTERMS.abstract">Betreft: Beschikking op aanvraag op locatie Veenweg 91-R18, 8096PM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eenweg 91-R18, 8096PM Olde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34357</meta:user-defined>
    <meta:user-defined meta:name="OVERHEIDop.GmbID/DC.identifier">gmb-2025-34357</meta:user-defined>
    <meta:user-defined meta:name="OVERHEIDop.versieInformatie"/>
  </office:meta>
</office:document-meta>
</file>