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ladiolus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ladiolusstraat 12, 3051LG, splitsen van de woning van ca. 233,5 m2 in twee woningen van ca. 120,3 m2 en ca. 113,2 m2, het wijzigen van houten kozijnen naar kunststoffen kozijnen en het realiseren van een dakkapel van ca. 5 m breed en ca. 1,4 m hoog op het achterdakvlak.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1-08-2025, op dezelfde dag verzonden, dossiernummer OMV.25.02.0034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56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6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6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ladiolusstraat 12</meta:user-defined>
    <meta:user-defined meta:name="DCTERMS.W3CDTF/DCTERMS.available">2025-08-05</meta:user-defined>
    <meta:user-defined meta:name="DCTERMS.W3CDTF/OVERHEIDop.jaargang">2025</meta:user-defined>
    <meta:user-defined meta:name="OVERHEIDop.publicationIssue">343564</meta:user-defined>
    <meta:user-defined meta:name="OVERHEIDop.GmbID/DC.identifier">gmb-2025-343564</meta:user-defined>
    <meta:user-defined meta:name="OVERHEIDop.versieInformatie"/>
  </office:meta>
</office:document-meta>
</file>