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kanaalweg 29B in Ter Aar - het plaatsen van e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29B in Ter Aar - zaaknummer Z2025-00002653 - aanvraag omgevingsvergunning voor het plaatsen van een toegangshek - beslistermijn is verlengd met een periode van zes weken - verzonden 1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356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6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6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53</meta:user-defined>
    <dc:language>nl</dc:language>
    <meta:user-defined meta:name="OVERHEIDop.locatietype/OVERHEIDop.gebiedsmarkering">Vlak</meta:user-defined>
    <meta:user-defined meta:name="DC.title">Verlenging beslistermijn Oostkanaalweg 29B in Ter Aar - het plaatsen van een toegangshe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61</meta:user-defined>
    <meta:user-defined meta:name="OVERHEIDop.GmbID/DC.identifier">gmb-2025-343561</meta:user-defined>
    <meta:user-defined meta:name="OVERHEIDop.versieInformatie"/>
  </office:meta>
</office:document-meta>
</file>