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Triangel 1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rganisatie Vakantiebijbelweek</text:span>
          </text:p>
            <text:p text:style-name="common-al">voor het houden van de Vakantiebijbelweek Kampen van 19 tot en met 22 augustus 2025 van 8.30 uur tot 12.30 uur in en rond de Schalmei, Triangel 1 in Kampen (verzenddatum 24-07-2025, zaaknummer 48914-2025)</text:p>
            <text:p text:style-name="common-al"/>
            <text:p text:style-name="common-al">
            <text:span text:style-name="nadrukvet">Bezwaar is mogelijk bij de burgemeester </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43560</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560</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560</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Triangel 1 in Kampen</meta:user-defined>
    <meta:user-defined meta:name="DCTERMS.W3CDTF/DCTERMS.available">2025-08-05</meta:user-defined>
    <meta:user-defined meta:name="DCTERMS.W3CDTF/OVERHEIDop.jaargang">2025</meta:user-defined>
    <meta:user-defined meta:name="OVERHEIDop.publicationIssue">343560</meta:user-defined>
    <meta:user-defined meta:name="OVERHEIDop.GmbID/DC.identifier">gmb-2025-343560</meta:user-defined>
    <meta:user-defined meta:name="OVERHEIDop.versieInformatie"/>
  </office:meta>
</office:document-meta>
</file>