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Piet van Breemenstraat 26, 6321 BJ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5 december 2024 met zaaknummer Z2024-00000564 voor het plaatsen van een erfafscheiding op de locatie Piet van Breemenstraat 26, 6321 BJ Wijlre. De aanvraag is <text:span text:style-name="nadrukvet">ingetrokken </text:span>op 21 januar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3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4-00000564</meta:user-defined>
    <meta:user-defined meta:name="DCTERMS.abstract">Betreft: ingetrokken aanvraag op de locatie Piet van Breemenstraat 26, 6321 BJ Wijlre</meta:user-defined>
    <dc:language>nl</dc:language>
    <meta:user-defined meta:name="OVERHEIDop.locatietype/OVERHEIDop.gebiedsmarkering">Vlak</meta:user-defined>
    <meta:user-defined meta:name="DC.title">Kennisgeving ingetrokken aanvraag omgevingsvergunning, Piet van Breemenstraat 26, 6321 BJ Wijlr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56</meta:user-defined>
    <meta:user-defined meta:name="OVERHEIDop.GmbID/DC.identifier">gmb-2025-34356</meta:user-defined>
    <meta:user-defined meta:name="OVERHEIDop.versieInformatie"/>
  </office:meta>
</office:document-meta>
</file>