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 en zijgevel (kozijn en pui) winkel begane grond (Rijksmonument), Diezerstraat 78, 8011RH Zwolle [Zaaknummer 0193ESUITE619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Diezerstraat 78 8011RH Zwolle </text:p>
            <text:p text:style-name="common-al">
            <text:span text:style-name="nadrukvet">Zaakomschrijving:</text:span> het wijzigen van de voor- en zijgevel (kozijn en pui) van de winkel op de begane grond (Rijksmonument)</text:p>
            <text:p text:style-name="common-al">
            <text:span text:style-name="nadrukvet">Zaaknummer:</text:span> 0193ESUITE61964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196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1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5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9642025</meta:user-defined>
    <meta:user-defined meta:name="DCTERMS.abstract">het wijzigen van de voor- en zijgevel (kozijn en pui) van de winkel op de begane grond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oor- en zijgevel (kozijn en pui) winkel begane grond (Rijksmonument), Diezerstraat 78, 8011RH Zwolle [Zaaknummer 0193ESUITE619642025]</meta:user-defined>
    <meta:user-defined meta:name="DCTERMS.W3CDTF/DCTERMS.available">2025-08-05</meta:user-defined>
    <meta:user-defined meta:name="DCTERMS.W3CDTF/OVERHEIDop.jaargang">2025</meta:user-defined>
    <meta:user-defined meta:name="OVERHEIDop.publicationIssue">343559</meta:user-defined>
    <meta:user-defined meta:name="OVERHEIDop.GmbID/DC.identifier">gmb-2025-343559</meta:user-defined>
    <meta:user-defined meta:name="OVERHEIDop.versieInformatie"/>
  </office:meta>
</office:document-meta>
</file>