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puincontainer op de groenstrook t.h.v. Haagbeuk 63 in Heiloo, van 4 tot en met 18 augustus 2025, verzenddatum 31 juli 2025 (Z2025-00005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355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5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5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706</meta:user-defined>
    <meta:user-defined meta:name="DCTERMS.abstract">plaatsen container Haagbeuk 63 HeilooHaagbeuk 63, 1853AD Heiloo, verzenddatum 31 juli 2025 (Z2025-00005706)</meta:user-defined>
    <dc:language>nl</dc:language>
    <meta:user-defined meta:name="OVERHEIDop.locatietype/OVERHEIDop.gebiedsmarkering">Punt</meta:user-defined>
    <meta:user-defined meta:name="DC.title">Gemeente Heiloo, verleende vergunning plaatsen puincontainer op de groenstrook t.h.v. Haagbeuk 63 in Heiloo, van 4 tot en met 18 augustus 2025, verzenddatum 31 juli 2025 (Z2025-00005706)</meta:user-defined>
    <meta:user-defined meta:name="DCTERMS.W3CDTF/DCTERMS.available">2025-08-05</meta:user-defined>
    <meta:user-defined meta:name="DCTERMS.W3CDTF/OVERHEIDop.jaargang">2025</meta:user-defined>
    <meta:user-defined meta:name="OVERHEIDop.publicationIssue">343557</meta:user-defined>
    <meta:user-defined meta:name="OVERHEIDop.GmbID/DC.identifier">gmb-2025-343557</meta:user-defined>
    <meta:user-defined meta:name="OVERHEIDop.versieInformatie"/>
  </office:meta>
</office:document-meta>
</file>