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Overtoom 365-1,  Amsterdam -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graven in de bodem met een kwaliteit boven de interventiewaarde bodemkwaliteit.</text:p>
            <text:p text:style-name="common-al">Aanvrager: Sturm B.V.</text:p>
            <text:p text:style-name="common-al">Zaaknummer: OD2025-0009961</text:p>
            <text:p text:style-name="common-al">DSO nummer: 2025072101328</text:p>
            <text:p text:style-name="common-al">Ontvangstdatum melding: 21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5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961</meta:user-defined>
    <meta:user-defined meta:name="DCTERMS.abstract">Overtoom 365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Overtoom 365-1,  Amsterdam -Graven in bodem met een kwaliteit boven de interventiewaarde bodemkwalitei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56</meta:user-defined>
    <meta:user-defined meta:name="OVERHEIDop.GmbID/DC.identifier">gmb-2025-343556</meta:user-defined>
    <meta:user-defined meta:name="OVERHEIDop.versieInformatie"/>
  </office:meta>
</office:document-meta>
</file>