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singel 3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epelaarsingel 35A, 3083KB, realiseren van een muurdoorbraak tussen de woonkamer en keuken op de begane grond van de benedenwoning (datum besluit 01-08-2025, op dezelfde dag verzonden, dossiernummer OMV.25.07.0025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55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5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5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pelaarsingel 35A</meta:user-defined>
    <meta:user-defined meta:name="DCTERMS.W3CDTF/DCTERMS.available">2025-08-05</meta:user-defined>
    <meta:user-defined meta:name="DCTERMS.W3CDTF/OVERHEIDop.jaargang">2025</meta:user-defined>
    <meta:user-defined meta:name="OVERHEIDop.publicationIssue">343554</meta:user-defined>
    <meta:user-defined meta:name="OVERHEIDop.GmbID/DC.identifier">gmb-2025-343554</meta:user-defined>
    <meta:user-defined meta:name="OVERHEIDop.versieInformatie"/>
  </office:meta>
</office:document-meta>
</file>