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eperstraat 3, 3131 C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ransformeren van een winkelruimte naar wonen</text:p>
            <text:p text:style-name="common-al">Met de adressering			: Peperstraat 3, 3131 CT Vlaardingen </text:p>
            <text:p text:style-name="common-al">Kenmerk							: 0000965753 / 2025073100771</text:p>
            <text:p text:style-name="common-al">Type aanvraag				: Omgevingsvergunning regulier [Omgevingswet]</text:p>
            <text:p text:style-name="common-al">Datum ontvangst				: 31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354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5753</meta:user-defined>
    <dc:language>nl</dc:language>
    <meta:user-defined meta:name="OVERHEIDop.locatietype/OVERHEIDop.gebiedsmarkering">Punt</meta:user-defined>
    <meta:user-defined meta:name="DC.title">Ingediende omgevingsvergunning aanvraag: Peperstraat 3, 3131 CT Vlaardin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48</meta:user-defined>
    <meta:user-defined meta:name="OVERHEIDop.GmbID/DC.identifier">gmb-2025-343548</meta:user-defined>
    <meta:user-defined meta:name="OVERHEIDop.versieInformatie"/>
  </office:meta>
</office:document-meta>
</file>