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damseweg Beneden 501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chiedamseweg Beneden 501A, 3028BR, realiseren van een muurdoorbraak op de tweede verdieping (datum besluit 31-07-2025, op dezelfde dag verzonden, dossiernummer OMV.25.07.00033).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544</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44</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44</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chiedamseweg Beneden 501A</meta:user-defined>
    <meta:user-defined meta:name="DCTERMS.W3CDTF/DCTERMS.available">2025-08-05</meta:user-defined>
    <meta:user-defined meta:name="DCTERMS.W3CDTF/OVERHEIDop.jaargang">2025</meta:user-defined>
    <meta:user-defined meta:name="OVERHEIDop.publicationIssue">343544</meta:user-defined>
    <meta:user-defined meta:name="OVERHEIDop.GmbID/DC.identifier">gmb-2025-343544</meta:user-defined>
    <meta:user-defined meta:name="OVERHEIDop.versieInformatie"/>
  </office:meta>
</office:document-meta>
</file>