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Aanwijzen parkeergelegenheid en algemene gehandicaptenparkeerplaats Veenluststeeg te Veendam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Zaaknummer: 2025-039223</text:p>
            <text:p text:style-name="common-al"/>
            <text:p text:style-name="common-al">
            <text:span text:style-name="nadrukvet">Burgemeester en wethouders van de gemeente </text:span>
            <text:span text:style-name="nadrukvet">Veendam</text:span>
            <text:span text:style-name="nadrukvet">,</text:span>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dat aan de zuidkant van de Veenlustflat, tussen het Veenlustplein en het Beneden Oosterdiep, een steeg gelegen is;</text:p>
            <text:p text:style-name="common-al">dat deze steeg onder meer de toegang vormt tot de onder de Veenlustflat gelegen parkeergarage;</text:p>
            <text:p text:style-name="common-al">dat aan de zuidzijde van deze steeg, ter hoogte van de in- en uitgang van deze parkeergarage, een rechthoekige verhardingstrook ligt;</text:p>
            <text:p text:style-name="common-al">dat deze strook verharding in het verleden diende als uitwijk- c.q. uitdraaistrook, waarmee een ongehinderde toegang tot de parkeergarage werd beoogd;</text:p>
            <text:p text:style-name="common-al">dat hiertoe in het verleden (2014) op deze verhardingsstrook een stopverbod is ingesteld;</text:p>
            <text:p text:style-name="common-al">dat de eigenaar van de parkeergarage heeft aangegeven dat de noodzaak voor deze manoeuvreerruimte hiervoor en dus ook het stopverbod niet meer aanwezig is;</text:p>
            <text:p text:style-name="common-al">dat onlangs een huisartsenparktijk is gevestigd op het adres Beneden Oosterdiep 11-4 te Veendam;</text:p>
            <text:p text:style-name="common-al">dat hiervan een verzoek is binnengekomen voor het realiseren van aanvullende parkeergelegenheid, waaronder een algemene gehandicaptenparkeerplaats, op de verhardingsstrook in de steeg;</text:p>
            <text:p text:style-name="common-al">dat het gewenst is dat deze praktijk op loopafstand de beschikking heeft over specifieke aanvullende parkeerruimte voor bezoekers van de huisartsenpraktijk;</text:p>
            <text:p text:style-name="common-al">dat er daarnaast behoefte is aan een extra algemene gehandicaptenparkeerplaats in de directe omgeving;</text:p>
            <text:p text:style-name="common-al">dat er overigens voldoende parkeergelegenheid in de directe omgeving is;</text:p>
            <text:p text:style-name="common-al">dat er als gevolg van deze maatregel geen nadelige gevolgen voor andere weggebruikers ontstaan;</text:p>
            <text:p text:style-name="common-al">dat daarmee tegemoet gekomen wordt aan de wens van bezoekers en bestuur van het JBC;</text:p>
            <text:p text:style-name="common-al">dat door deze maatregel het algemeen verkeersbelang, de veiligheid op de weg en de bescherming van de weggebruikers op de betreffende weggedeelten wordt gediend;</text:p>
            <text:p text:style-name="common-al">dat de genoemde wegen en parkeerplaatsen, in eigendom, beheer en onderhoud zijn van de gemeente Veendam;</text:p>
            <text:p text:style-name="common-al">dat met het van kracht worden van dit verkeersbesluit eerdere verkeersmaatregelen in het onderhavige verkeersgebied komen te vervallen indien deze met dit verkeersbesluit in strijd zijn dan wel hiermee niet in overeenstemming zijn;</text:p>
            <text:p text:style-name="common-al">dat hierover overeenkomstig artikel 24 BABW overleg is gevoerd met de Politie Eenheid Noord Nederland, District Groningen, Basisteam Ommelanden-Midden;</text:p>
            <text:p text:style-name="common-al">dat zij hierover ten aanzien van het aspect handhaafbaarheid positief heeft geadviseerd;</text:p>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uit 2014 daterende besluit tot het instellen van een stopverbod op de rechthoekige verhardingsstrook tegenover de toegang tot de onder de Veenlustflat gelegen parkeergarage in te trekken, en de bijbehorende bebording te verwijderen;</text:p>
            <text:p text:style-name="common-al"/>
            <text:p text:style-name="common-al">De betreffende rechthoekige verhardingsstrook in te delen met meerdere parkeerplaatsen, door:</text:p>
            <text:p text:style-name="common-al">- het aanbrengen van vakmarkering met doorgetrokken strepen;</text:p>
            <text:p text:style-name="common-al">- zoals aangegeven op de bij dit besluit behorende tekening met nr. VB-2025-12, d.d. </text:p>
            <text:p text:style-name="common-al"> 22-07-2025;</text:p>
            <text:p text:style-name="common-al"/>
            <text:p text:style-name="common-al">Eén van deze parkeerplaatsen aan te wijzen als algemene gehandicaptenparkeerplaats, door:</text:p>
            <text:p text:style-name="common-al">- plaatsing van verkeersbord E6 van bijlage I van het RVV 1990;</text:p>
            <text:p text:style-name="common-al">- zoals aangegeven op de bij dit besluit behorende tekening met nr. VB-2025-12, d.d. </text:p>
            <text:p text:style-name="common-al"> 22-07-2025;</text:p>
            <text:p text:style-name="common-al"/>
            <text:p text:style-name="common-al">De overige 4 parkeerplaatsen aan te wijzen als parkeergelegenheid uitsluitend bedoeld voor bezoekers van de naastgelegen huisartsenpraktijk, door:</text:p>
            <text:p text:style-name="common-al">- plaatsing van verkeersbord E4 van bijlage 1 van het RVV 1990 met een onderbord OB502 </text:p>
            <text:p text:style-name="common-al"> “geldig in twee richtingen” en een onderbord met de tekst “bezoekers huisarts”;</text:p>
            <text:p text:style-name="common-al">- zoals aangegeven op de bij dit besluit behorende tekening met nr. VB-2025-12, d.d. </text:p>
            <text:p text:style-name="common-al"> 22-07-2025;</text:p>
            <text:p text:style-name="common-al"/>
            <text:p text:style-name="common-al">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Een afschrift van dit besluit en de bijbehorende tekening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common-al"/>
            <text:p text:style-name="common-al">Veendam, 24 juli 2025</text:p>
            <text:p text:style-name="common-al"/>
            <text:p text:style-name="common-al">Namens burgemeester en wethouders van Veendam,</text:p>
            <text:p text:style-name="common-al"/>
            <text:p text:style-name="common-al"/>
            <text:p text:style-name="common-al"/>
            <text:p text:style-name="common-al"/>
            <text:p text:style-name="common-al">De heer M.J.J. Hazenberg</text:p>
            <text:p text:style-name="common-al">Afdelingshoofd Fysieke leefomgev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 en b</text:span>
            <text:span text:style-name="nadrukvet">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common-al"/>
            <text:p text:style-name="common-al">
            <text:span text:style-name="nadrukcur">Voorlopige voorziening</text:span>
          </text:p>
            <text:p text:style-name="common-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35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Veendam - Aanwijzen parkeergelegenheid en algemene gehandicaptenparkeerplaats - Veenluststeeg, Ve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9223 </meta:user-defined>
    <meta:user-defined meta:name="OVERHEIDop.verkeersbordcode">E4</meta:user-defined>
    <meta:user-defined meta:name="OVERHEIDop.verkeersbordcode">E6</meta:user-defined>
    <dc:language>nl</dc:language>
    <meta:user-defined meta:name="OVERHEIDop.locatietype/OVERHEIDop.gebiedsmarkering">Vlak</meta:user-defined>
    <meta:user-defined meta:name="DC.title">V E R K E E R S B E S L U I T Aanwijzen parkeergelegenheid en algemene gehandicaptenparkeerplaats Veenluststeeg te Veendam</meta:user-defined>
    <meta:user-defined meta:name="DCTERMS.W3CDTF/DCTERMS.available">2025-08-05</meta:user-defined>
    <meta:user-defined meta:name="OVERHEIDop.externeBijlage">Tekening VB-2025-12|exb-2025-28942</meta:user-defined>
    <meta:user-defined meta:name="DCTERMS.W3CDTF/OVERHEIDop.jaargang">2025</meta:user-defined>
    <meta:user-defined meta:name="OVERHEIDop.publicationIssue">343543</meta:user-defined>
    <meta:user-defined meta:name="OVERHEIDop.GmbID/DC.identifier">gmb-2025-343543</meta:user-defined>
    <meta:user-defined meta:name="OVERHEIDop.versieInformatie"/>
  </office:meta>
</office:document-meta>
</file>