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gesloten bodemenergiesysteem aan Juliettestraat 59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Randenbroek/Schuilenburg/Buitengebied-Oost</text:span>, Wet milieubeheer, Melding Besluit lozen buiten inrichtingen, Juliettestraat 59, het realiseren gesloten bodemenergiesysteem, 23-07-2025. Rechtsmiddel: Geen. Ter informatie</text:p>
            <text:p text:style-name="last-al">Stadsberichten, 06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54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1831</meta:user-defined>
    <dc:language>nl</dc:language>
    <meta:user-defined meta:name="OVERHEIDop.locatietype/OVERHEIDop.gebiedsmarkering">Adres</meta:user-defined>
    <meta:user-defined meta:name="DC.title">Melding voor het realiseren gesloten bodemenergiesysteem aan Juliettestraat 59 te Amersfoort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542</meta:user-defined>
    <meta:user-defined meta:name="OVERHEIDop.GmbID/DC.identifier">gmb-2025-343542</meta:user-defined>
    <meta:user-defined meta:name="OVERHEIDop.versieInformatie"/>
  </office:meta>
</office:document-meta>
</file>